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F Am-Dm Am Em x2) - F F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F C Am E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F Am-Dm Am E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Am C-F <text:s text:c="2"/>Am Em</text:p>
      <text:p><text:s text:c="5"/>I'll be so fucking ru<text:span text:style-name="Measure_20__23_1">de</text:span> F <text:s/>Am-Dm Am Em</text:p>
      <text:p><text:s/>Words, they always wi<text:span text:style-name="Measure_20__23_2">n</text:span>, <text:s text:c="4"/>F <text:s/>F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